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 fo:padding="0cm" fo:border="non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5d155" fo:background-color="transparent" style:font-size-asian="14pt" style:font-size-complex="14pt" fo:padding="0cm" fo:border="none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7a897" fo:background-color="transparent" style:font-size-asian="14pt" style:font-size-complex="14pt" fo:padding="0cm" fo:border="non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9a619" fo:background-color="transparent" style:font-size-asian="14pt" style:font-size-complex="14pt" fo:padding="0cm" fo:border="none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b9f71" fo:background-color="transparent" style:font-size-asian="14pt" style:font-size-complex="14pt" fo:padding="0cm" fo:border="none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c11cb" fo:background-color="transparent" style:font-size-asian="14pt" style:font-size-complex="14pt" fo:padding="0cm" fo:border="none"/>
    </style:style>
    <style:style style:name="P7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b9f71" officeooo:paragraph-rsid="001b9f71" fo:background-color="transparent" style:font-size-asian="14pt" style:font-size-complex="14pt" fo:padding="0cm" fo:border="none"/>
    </style:style>
    <style:style style:name="P8" style:family="paragraph" style:parent-style-name="Heading_20_1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52c7"/>
    </style:style>
    <style:style style:name="T3" style:family="text">
      <style:text-properties fo:language="ru" fo:country="RU" officeooo:rsid="00133730"/>
    </style:style>
    <style:style style:name="T4" style:family="text">
      <style:text-properties fo:language="ru" fo:country="RU" officeooo:rsid="0014deba"/>
    </style:style>
    <style:style style:name="T5" style:family="text">
      <style:text-properties fo:language="ru" fo:country="RU" officeooo:rsid="0015d155"/>
    </style:style>
    <style:style style:name="T6" style:family="text">
      <style:text-properties fo:language="ru" fo:country="RU" officeooo:rsid="0017a897"/>
    </style:style>
    <style:style style:name="T7" style:family="text">
      <style:text-properties fo:language="ru" fo:country="RU" officeooo:rsid="0019a619"/>
    </style:style>
    <style:style style:name="T8" style:family="text">
      <style:text-properties fo:language="ru" fo:country="RU" officeooo:rsid="001d8b2a"/>
    </style:style>
    <style:style style:name="T9" style:family="text">
      <style:text-properties officeooo:rsid="001d8b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line-break/>Модель занятия в соответствии с ФГОС «Безопасность на дороге» (старшая группа)</text:h>
      <text:p text:style-name="P5">Тема недели: «<text:span text:style-name="T2">Знай и уважай ППД</text:span>»</text:p>
      <text:p text:style-name="P5">Тема занятия: «Безопасность на дороге»</text:p>
      <text:p text:style-name="P1">Цель занятия. Продолжать знакомить с правилами дорожного движения, на практике применять их в различных ситуациях. Развивать мышление, зрительное внимание, умение ориентироваться в окружающем мире. Воспитывать чувство ответственности.</text:p>
      <text:p text:style-name="P1">Задачи Образовательные: закрепить знания об опасностях, которые ждут их на дороге, повторить правила поведения на дороге; совершенствовать диалогическую речь, интонационную выразительность речи;развивать у детей чувство ответственности при соблюдении ПДД.</text:p>
      <text:p text:style-name="P1">Развивающие: расширять знания детей о сигналах светофора, их значение, а также обозначение дорожных знаков.</text:p>
      <text:p text:style-name="P1">Воспитательные: формировать дружеские, доброжелательные отношения между детьми; воспитывать умение слушать своего сверстника, не перебивая; формировать желание соблюдать правила дорожного движения.</text:p>
      <text:p text:style-name="P1">Материал к занятию: дорожные знаки, шапочки трёх цветов, серия картинок о правильном и <text:span text:style-name="T1">н</text:span><text:span text:style-name="T4">е</text:span><text:span text:style-name="T1">правильном</text:span> соблюдении правил дорожного движения. Картинки с правилами ПДД. К<text:span text:style-name="T8">остюм Буратино.</text:span></text:p>
      <text:p text:style-name="P1">Методические приёмы: художественное слово (загадки, стихи, проблемная <text:soft-page-break/>ситуация; вопросы причинно-следственного характера, предварительный настрой.</text:p>
      <text:p text:style-name="P1">Задачи интегрированных образовательных областей:«Безопасность». Расширять представления о правилах дорожного движения. Продолжать знакомить с элементами дороги. Уточнять представления о работе светофора.</text:p>
      <text:p text:style-name="P1">«Художественное творчество». Приобщать детей к искусству создания памятки, формировать интерес к этому виду деятельности.</text:p>
      <text:p text:style-name="P1">«Познание». Закреплять названия дорожных знаков.</text:p>
      <text:p text:style-name="P1">«Социализация». Формировать дружеские, доброжелательные отношения между детьми.</text:p>
      <text:p text:style-name="P1">«Коммуникация». Закрепить в словаре детей: светофор, сигнал, переход, остановка общественного транспорта. Развивать свободное общение с взрослыми и детьми.</text:p>
      <text:p text:style-name="P1">«Чтение художественной литературы». Развивать умение отгадывать загадки и соотносить их с изображением.</text:p>
      <text:p text:style-name="P1">Предварительная работа: дидактические игры: «Что такое улица», «Я - водитель», «Дорожные знаки». Чтение художественной литературы: С. Михалков «Если свет зажёгся красный», С. Яковлев «Нужно слушаться без спора», Б. Житков «Светофор». Составление рассказа о дорожной ситуации по сюжетной картинке.</text:p>
      <text:p text:style-name="P1">Ход занятия.</text:p>
      <text:p text:style-name="P2"><text:soft-page-break/>Появляется <text:span text:style-name="T8">Буратино </text:span>с перевязанной ногой, рукой, весь в царапинах и ссадинах, издаёт звуки боли. – Что случилось? Вопрос воспитателя, а может кто-то из детей. <text:span text:style-name="T8">Буратино</text:span> рассказывает о том, как он шёл к нам в гости и неправильно реагировал на знаки светофора.</text:p>
      <text:p text:style-name="P2"><text:span text:style-name="T5">Воспитатель говорит:</text:span> У светофора окошечка три: При переходе на них посмотри. Дети выходят, <text:span text:style-name="T5">в </text:span><text:s/>шапочк<text:span text:style-name="T5">ах</text:span> на голов<text:span text:style-name="T5">ах</text:span> и рассказывают стихи о разных цветах светофора.</text:p>
      <text:p text:style-name="P1">Ребёнок в <text:span text:style-name="T5">красной</text:span> шапочке: </text:p>
      <text:p text:style-name="P6">Если в окошечке красный горит:</text:p>
      <text:p text:style-name="P6">«Стой! Не спеши! » - он говорит. Красный свет – идти опасно,</text:p>
      <text:p text:style-name="P1">Не рискуй собой напрасно.</text:p>
      <text:p text:style-name="P1">Ребёнок в <text:span text:style-name="T5">жёлтой </text:span>шапочке:</text:p>
      <text:p text:style-name="P1">Если вдруг жёлтое вспыхнет окошко,</text:p>
      <text:p text:style-name="P1">Подожди, постой немножко.</text:p>
      <text:p text:style-name="P1">Ребёнок в <text:span text:style-name="T6">зелёной </text:span>шапочк<text:span text:style-name="T6">е</text:span>:</text:p>
      <text:p text:style-name="P3"><text:span text:style-name="T1">Е</text:span><text:span text:style-name="T3">с</text:span><text:span text:style-name="T1">ли</text:span> в окошке зелёный горит, </text:p>
      <text:p text:style-name="P3">Ясно, что путь пешеходу открыт.</text:p>
      <text:p text:style-name="P1">Зелёный свет зажёгся вдруг,</text:p>
      <text:p text:style-name="P1"><text:soft-page-break/>Теперь идти мы можем.</text:p>
      <text:p text:style-name="P1">Ты светофор, хороший друг Шоферам и прохожим.</text:p>
      <text:p text:style-name="P1">Предлагает воспитатель поиграть:</text:p>
      <text:p text:style-name="P1">«Какие действия выполняют люди на разные цвета светофора».</text:p>
      <text:p text:style-name="P1">Зелёный - дети ходят по группе и Незнайка с ними.</text:p>
      <text:p text:style-name="P1">Жёлтый – дети маршируют на месте.</text:p>
      <text:p text:style-name="P1">Красный – дети стоят</text:p>
      <text:p text:style-name="P1">Воспитатель: По городу, по улице, не ходят просто так. Когда не знаешь правил, легко попасть впросак. Всё время будь внимательнымИ помни наперёд: Свои имеют правила Шофёр и пешеход.</text:p>
      <text:p text:style-name="P1">Пешком по улице идет. Значит это (пешеход). Если ты едешь в автобусе, автомобиле, то ты (пассажир).</text:p>
      <text:p text:style-name="P1">Голос автомобиля (сигнал).</text:p>
      <text:p text:style-name="P1">У светофора 8 глаз? (нет – 3 сигнала: красный, желтый, зеленый).</text:p>
      <text:p text:style-name="P1">А машины спят в кроватях? (нет, в гараже, на автостоянке) .</text:p>
      <text:p text:style-name="P1">Как называется то место, где люди ожидают автобус (остановка).</text:p>
      <text:p text:style-name="P1">Как называется место, которое включает в себя дороги, парки, жилые дворы, <text:soft-page-break/>игровые площадки (улица) .</text:p>
      <text:p text:style-name="P7">Физминутка. Муз<text:span text:style-name="T9">ыкальная </text:span>пауза. <text:span text:style-name="T9">Этот мир состоит из пешеход, из машин и из шофёров…</text:span></text:p>
      <text:p text:style-name="P7">Рассматривают картинки с ПДД и дорожные знаки — называют их.</text:p>
      <text:p text:style-name="P7">Подведение итогов: я начинаю говорить предложение, а вы заканчиваете его.</text:p>
      <text:p text:style-name="P4">По улице надо идти спокойным шагом. Идти только по тротуару, по правой его стороне. Улицу переходить только по переходу.</text:p>
      <text:p text:style-name="P4">Нельзя играть на проезжей части, кататься на санках, на велосипеде.</text:p>
      <text:p text:style-name="P4">Надо быть внимательным, отзывчивым, оказывать помощь друг другу, помогать переходить улицу маленьким и стареньким, инвалидам.</text:p>
      <text:p text:style-name="P1">- Ты всё запомнил, <text:span text:style-name="T8">Буратино</text:span>?</text:p>
      <text:p text:style-name="P1">- Как можно помочь <text:span text:style-name="T8">Буратино </text:span><text:s/>не забыть все правила ПДД.</text:p>
      <text:p text:style-name="P1">Нужно сделать памятку из картинок. Когда мы сделаем, <text:span text:style-name="T7">то </text:span><text:span text:style-name="T8">её </text:span>подарим <text:span text:style-name="T8">Буратино</text:span>.</text:p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8S</meta:editing-duration>
    <meta:editing-cycles>7</meta:editing-cycles>
    <meta:generator>LibreOffice/4.4.3.2$Windows_x86 LibreOffice_project/88805f81e9fe61362df02b9941de8e38a9b5fd16</meta:generator>
    <dc:date>2016-04-26T10:57:03.298000000</dc:date>
    <meta:document-statistic meta:table-count="0" meta:image-count="0" meta:object-count="0" meta:page-count="5" meta:paragraph-count="54" meta:word-count="618" meta:character-count="4578" meta:non-whitespace-character-count="4001"/>
    <meta:user-defined meta:name="Info 1"/>
    <meta:user-defined meta:name="Info 2"/>
    <meta:user-defined meta:name="Info 3"/>
    <meta:user-defined meta:name="Info 4"/>
  </office:meta>
</office:document-meta>
</file>